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/>
      <style:text-properties style:font-name="Times New Roman" fo:font-size="12pt" officeooo:paragraph-rsid="00071d6c" style:font-size-asian="12pt" style:font-name-complex="Arial" style:font-size-complex="12pt"/>
    </style:style>
    <style:style style:name="P2" style:family="paragraph" style:parent-style-name="List_20_Paragraph">
      <style:paragraph-properties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" style:family="paragraph" style:parent-style-name="List_20_Paragraph">
      <style:paragraph-properties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4" style:family="paragraph" style:parent-style-name="List_20_Paragraph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71d6c"/>
    </style:style>
    <style:style style:name="P5" style:family="paragraph" style:parent-style-name="List_20_Paragraph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6" style:family="paragraph" style:parent-style-name="List_20_Paragraph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officeooo:paragraph-rsid="00071d6c" style:font-size-asian="12pt" style:font-style-asian="italic" style:font-weight-asian="bold" style:font-name-complex="Arial" style:font-size-complex="12pt"/>
    </style:style>
    <style:style style:name="P7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fo:background-color="transparent" style:font-size-asian="12pt" style:font-name-complex="Arial" style:font-size-complex="12pt"/>
    </style:style>
    <style:style style:name="P8" style:family="paragraph" style:parent-style-name="List_20_Paragraph">
      <style:paragraph-properties fo:margin-top="0cm" fo:margin-bottom="0cm" style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9" style:family="paragraph" style:parent-style-name="List_20_Paragraph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style="italic" fo:font-weight="bold" officeooo:paragraph-rsid="00071d6c" style:font-size-asian="12pt" style:language-asian="en" style:country-asian="US" style:font-style-asian="italic" style:font-weight-asian="bold" style:font-name-complex="Arial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071d6c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71d6c" style:font-size-asian="12pt" style:font-style-asian="italic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71d6c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071d6c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fo:font-weight="bold" officeooo:paragraph-rsid="00071d6c" style:font-size-asian="12pt" style:language-asian="it" style:country-asian="I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1d6c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it" fo:country="IT" style:text-underline-style="solid" style:text-underline-width="auto" style:text-underline-color="font-color" fo:font-weight="normal" officeooo:rsid="001789f2" officeooo:paragraph-rsid="00071d6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List_20_Paragraph">
      <style:paragraph-properties fo:margin-top="0cm" fo:margin-bottom="0.081cm" style:contextual-spacing="false" fo:line-height="100%" fo:text-align="center" style:justify-single-word="false"/>
      <style:text-properties style:use-window-font-color="true" loext:opacity="0%" style:font-name="Times New Roman" fo:font-size="12pt" fo:font-style="italic" fo:font-weight="bold" officeooo:paragraph-rsid="00071d6c" style:font-size-asian="12pt" style:language-asian="en" style:country-asian="US" style:font-style-asian="italic" style:font-weight-asian="bold" style:font-name-complex="Arial" style:font-size-complex="12pt" style:font-style-complex="italic"/>
    </style:style>
    <style:style style:name="P22" style:family="paragraph" style:parent-style-name="Standard">
      <style:paragraph-properties fo:line-height="100%"/>
      <style:text-properties officeooo:paragraph-rsid="00071d6c"/>
    </style:style>
    <style:style style:name="P23" style:family="paragraph" style:parent-style-name="Standard">
      <style:paragraph-properties fo:line-height="100%"/>
      <style:text-properties style:font-name="Times New Roman" fo:font-size="12pt" officeooo:paragraph-rsid="00071d6c" style:font-size-asian="12pt" style:font-size-complex="12pt"/>
    </style:style>
    <style:style style:name="P24" style:family="paragraph" style:parent-style-name="Standard">
      <style:paragraph-properties fo:margin-left="7.493cm" fo:margin-right="0cm" fo:margin-top="0cm" fo:margin-bottom="0cm" style:contextual-spacing="false" fo:line-height="150%" fo:text-indent="1.249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25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26" style:family="paragraph" style:parent-style-name="List_20_Paragraph" style:list-style-name="WWNum1">
      <style:paragraph-properties fo:line-height="150%"/>
      <style:text-properties style:font-name="Times New Roman" fo:font-size="12pt" officeooo:paragraph-rsid="00071d6c" style:font-size-asian="12pt" style:font-name-complex="Arial" style:font-size-complex="12pt"/>
    </style:style>
    <style:style style:name="P27" style:family="paragraph" style:parent-style-name="List_20_Paragraph" style:list-style-name="WWNum1">
      <style:paragraph-properties fo:line-height="150%"/>
      <style:text-properties style:font-name="Times New Roman" fo:font-size="12pt" officeooo:rsid="0027a3fd" officeooo:paragraph-rsid="0027a3fd" style:font-size-asian="12pt" style:font-name-complex="Arial" style:font-size-complex="12pt"/>
    </style:style>
    <style:style style:name="P28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29" style:family="paragraph" style:parent-style-name="List_20_Paragraph" style:list-style-name="WWNum4"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30" style:family="paragraph" style:parent-style-name="List_20_Paragraph" style:list-style-name="WWNum4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71d6c" fo:background-color="#ffff00" style:font-size-asian="12pt" style:font-name-complex="Arial" style:font-size-complex="12pt"/>
    </style:style>
    <style:style style:name="P31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2" style:family="paragraph" style:parent-style-name="List_20_Paragraph" style:list-style-name="WWNum5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3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4" style:family="paragraph" style:parent-style-name="List_20_Paragraph" style:list-style-name="WWNum6">
      <style:paragraph-properties fo:margin-top="0cm" fo:margin-bottom="0cm" style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35" style:family="paragraph" style:parent-style-name="List_20_Paragraph" style:list-style-name="WWNum1">
      <style:paragraph-properties fo:margin-top="0cm" fo:margin-bottom="0cm" style:contextual-spacing="false" fo:line-height="100%"/>
      <style:text-properties style:use-window-font-color="true" loext:opacity="0%" style:font-name="Times New Roman" fo:font-size="12pt" officeooo:paragraph-rsid="00071d6c" style:font-size-asian="12pt" style:language-asian="en" style:country-asian="US" style:font-name-complex="Arial" style:font-size-complex="12pt"/>
    </style:style>
    <style:style style:name="P36" style:family="paragraph" style:parent-style-name="List_20_Paragraph" style:list-style-name="WWNum6">
      <style:paragraph-properties fo:margin-top="0cm" fo:margin-bottom="0.081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7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2pt" officeooo:paragraph-rsid="00071d6c" style:font-size-asian="12pt" style:language-asian="it" style:country-asian="IT" style:font-name-complex="Arial" style:font-size-complex="12pt"/>
    </style:style>
    <style:style style:name="P38" style:family="paragraph" style:parent-style-name="Standard" style:list-style-name="WWNum6">
      <style:paragraph-properties fo:line-height="150%" fo:text-align="justify" style:justify-single-word="false"/>
      <style:text-properties style:font-name="Times New Roman" fo:font-size="12pt" officeooo:paragraph-rsid="0027a3fd" style:font-size-asian="12pt" style:font-size-complex="12pt"/>
    </style:style>
    <style:style style:name="P39" style:family="paragraph" style:parent-style-name="Standard" style:list-style-name="WWNum6">
      <style:paragraph-properties fo:line-height="150%" fo:text-align="justify" style:justify-single-word="false"/>
      <style:text-properties style:font-name="Times New Roman" fo:font-size="12pt" officeooo:rsid="001f0744" officeooo:paragraph-rsid="001f0744" style:font-size-asian="12pt" style:font-size-complex="12pt"/>
    </style:style>
    <style:style style:name="P40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font-weight="normal" officeooo:rsid="00314af1" officeooo:paragraph-rsid="00071d6c" fo:background-color="transparent" style:font-name-asian="Calibri" style:font-size-asian="12pt" style:language-asian="it" style:country-asian="I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7.493cm" fo:margin-right="0cm" fo:margin-top="0cm" fo:margin-bottom="0cm" style:contextual-spacing="false" fo:line-height="150%" fo:text-align="center" style:justify-single-word="false" fo:text-indent="1.249cm" style:auto-text-indent="false"/>
      <style:text-properties style:font-name="Times New Roman" fo:font-size="8pt" officeooo:paragraph-rsid="00071d6c" style:font-size-asian="8pt" style:font-name-complex="Arial" style:font-size-complex="8pt"/>
    </style:style>
    <style:style style:name="T1" style:family="text">
      <style:text-properties officeooo:rsid="002535bb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style:font-size-asian="12pt" style:language-asian="it" style:country-asian="IT" style:font-name-complex="Arial" style:font-size-complex="12pt"/>
    </style:style>
    <style:style style:name="T5" style:family="text">
      <style:text-properties style:font-name="Times New Roman" fo:font-size="12pt" fo:font-weight="bold" style:font-size-asian="12pt" style:language-asian="it" style:country-asian="IT" style:font-weight-asian="bold" style:font-name-complex="Arial" style:font-size-complex="12pt"/>
    </style:style>
    <style:style style:name="T6" style:family="text">
      <style:text-properties style:font-name="Times New Roman" fo:font-size="12pt" fo:font-weight="bold" officeooo:rsid="00126553" style:font-size-asian="12pt" style:language-asian="it" style:country-asian="IT" style:font-weight-asian="bold" style:font-name-complex="Arial" style:font-size-complex="12pt"/>
    </style:style>
    <style:style style:name="T7" style:family="text">
      <style:text-properties style:font-name="Times New Roman" fo:font-size="12pt" fo:font-weight="bold" officeooo:rsid="001a5cac" style:font-size-asian="12pt" style:language-asian="it" style:country-asian="IT" style:font-weight-asian="bold" style:font-name-complex="Arial" style:font-size-complex="12pt"/>
    </style:style>
    <style:style style:name="T8" style:family="text">
      <style:text-properties style:font-name="Times New Roman" fo:font-size="12pt" fo:font-weight="bold" officeooo:rsid="001f0744" style:font-size-asian="12pt" style:language-asian="it" style:country-asian="IT" style:font-weight-asian="bold" style:font-name-complex="Arial" style:font-size-complex="12pt"/>
    </style:style>
    <style:style style:name="T9" style:family="text">
      <style:text-properties style:font-name="Times New Roman" fo:font-size="12pt" fo:font-weight="bold" officeooo:rsid="0022218b" style:font-size-asian="12pt" style:language-asian="it" style:country-asian="IT" style:font-weight-asian="bold" style:font-name-complex="Arial" style:font-size-complex="12pt"/>
    </style:style>
    <style:style style:name="T10" style:family="text">
      <style:text-properties style:font-name="Times New Roman" fo:font-size="12pt" fo:font-weight="bold" fo:background-color="#ffff00" loext:char-shading-value="0" style:font-size-asian="12pt" style:language-asian="it" style:country-asian="IT" style:font-weight-asian="bold" style:font-name-complex="Arial" style:font-size-complex="12pt"/>
    </style:style>
    <style:style style:name="T11" style:family="text">
      <style:text-properties style:font-name="Times New Roman" fo:font-size="12pt" fo:font-weight="bold" officeooo:rsid="0021158b" fo:background-color="#ffff00" loext:char-shading-value="0" style:font-size-asian="12pt" style:language-asian="it" style:country-asian="IT" style:font-weight-asian="bold" style:font-name-complex="Arial" style:font-size-complex="12pt"/>
    </style:style>
    <style:style style:name="T12" style:family="text">
      <style:text-properties style:font-name="Times New Roman" fo:font-size="12pt" fo:font-weight="bold" officeooo:rsid="00202082" fo:background-color="#ffff00" loext:char-shading-value="0" style:font-size-asian="12pt" style:language-asian="it" style:country-asian="IT" style:font-weight-asian="bold" style:font-name-complex="Arial" style:font-size-complex="12pt"/>
    </style:style>
    <style:style style:name="T13" style:family="text">
      <style:text-properties style:font-name="Times New Roman" fo:font-size="12pt" fo:font-weight="bold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4" style:family="text">
      <style:text-properties style:font-name="Times New Roman" fo:font-size="12pt" fo:font-weight="bold" officeooo:rsid="0021158b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5" style:family="text">
      <style:text-properties style:font-name="Times New Roman" fo:font-size="12pt" fo:font-weight="bold" officeooo:rsid="0021158b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6" style:family="text">
      <style:text-properties style:font-name="Times New Roman" fo:font-size="12pt" fo:font-weight="bold" officeooo:rsid="00202082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7" style:family="text">
      <style:text-properties style:font-name="Times New Roman" fo:font-size="12pt" fo:font-weight="bold" officeooo:rsid="00202082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8" style:family="text">
      <style:text-properties style:font-name="Times New Roman" fo:font-size="12pt" fo:font-weight="bold" officeooo:rsid="001a5cac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9" style:family="text">
      <style:text-properties style:font-name="Times New Roman" fo:font-size="12pt" fo:font-weight="bold" officeooo:rsid="001a5cac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20" style:family="text">
      <style:text-properties style:font-name="Times New Roman" fo:font-size="12pt" fo:font-weight="bold" officeooo:rsid="00126553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21" style:family="text">
      <style:text-properties style:font-name="Times New Roman" fo:font-size="12pt" fo:font-weight="bold" officeooo:rsid="00126553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22" style:family="text">
      <style:text-properties style:font-name="Times New Roman" fo:font-size="12pt" fo:font-weight="bold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23" style:family="text">
      <style:text-properties style:font-name="Times New Roman" fo:font-size="12pt" fo:font-weight="normal" style:font-size-asian="12pt" style:language-asian="it" style:country-asian="I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25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26" style:family="text">
      <style:text-properties style:font-name-complex="Arial"/>
    </style:style>
    <style:style style:name="T27" style:family="text">
      <style:text-properties officeooo:rsid="00227f73" style:font-name-complex="Arial"/>
    </style:style>
    <style:style style:name="T28" style:family="text">
      <style:text-properties officeooo:rsid="001f0744" style:font-name-complex="Arial"/>
    </style:style>
    <style:style style:name="T29" style:family="text">
      <style:text-properties officeooo:rsid="0024a0e5" style:font-name-complex="Arial"/>
    </style:style>
    <style:style style:name="T30" style:family="text">
      <style:text-properties officeooo:rsid="0025df7a" style:font-name-complex="Arial"/>
    </style:style>
    <style:style style:name="T31" style:family="text">
      <style:text-properties officeooo:rsid="0027a3fd" style:font-name-complex="Arial"/>
    </style:style>
    <style:style style:name="T32" style:family="text">
      <style:text-properties officeooo:rsid="00288caa" style:font-name-complex="Arial"/>
    </style:style>
    <style:style style:name="T33" style:family="text">
      <style:text-properties style:use-window-font-color="true" loext:opacity="0%" style:font-name="Times New Roman" fo:font-size="12pt" style:font-size-asian="12pt" style:language-asian="it" style:country-asian="IT" style:font-name-complex="Arial" style:font-size-complex="12pt"/>
    </style:style>
    <style:style style:name="T34" style:family="text">
      <style:text-properties style:use-window-font-color="true" loext:opacity="0%" style:language-asian="en" style:country-asian="US"/>
    </style:style>
    <style:style style:name="T35" style:family="text">
      <style:text-properties officeooo:rsid="001929d1"/>
    </style:style>
    <style:style style:name="T36" style:family="text">
      <style:text-properties officeooo:rsid="001a5cac"/>
    </style:style>
    <style:style style:name="T37" style:family="text">
      <style:text-properties officeooo:rsid="001f0744"/>
    </style:style>
    <style:style style:name="T38" style:family="text">
      <style:text-properties fo:background-color="transparent" loext:char-shading-value="0" style:font-name-complex="Arial"/>
    </style:style>
    <style:style style:name="T39" style:family="text">
      <style:text-properties fo:background-color="transparent" loext:char-shading-value="0" style:language-asian="it" style:country-asian="IT" style:font-name-complex="Arial"/>
    </style:style>
    <style:style style:name="T40" style:family="text">
      <style:text-properties officeooo:rsid="001929d1" fo:background-color="transparent" loext:char-shading-value="0"/>
    </style:style>
    <style:style style:name="T41" style:family="text">
      <style:text-properties officeooo:rsid="001929d1" fo:background-color="transparent" loext:char-shading-value="0"/>
    </style:style>
    <style:style style:name="T42" style:family="text">
      <style:text-properties officeooo:rsid="001f3fd5" fo:background-color="transparent" loext:char-shading-value="0"/>
    </style:style>
    <style:style style:name="T43" style:family="text">
      <style:text-properties officeooo:rsid="001f3fd5" fo:background-color="transparent" loext:char-shading-value="0"/>
    </style:style>
    <style:style style:name="T44" style:family="text">
      <style:text-properties officeooo:rsid="001929d1" fo:background-color="#ffff00" loext:char-shading-value="0"/>
    </style:style>
    <style:style style:name="T45" style:family="text">
      <style:text-properties officeooo:rsid="001f3fd5" fo:background-color="#ffff00" loext:char-shading-value="0"/>
    </style:style>
    <style:style style:name="T46" style:family="text">
      <style:text-properties officeooo:rsid="0025f268"/>
    </style:style>
    <style:style style:name="T47" style:family="text">
      <style:text-properties fo:font-style="italic" officeooo:rsid="0024a0e5" style:font-style-asian="italic" style:font-name-complex="Arial" style:font-style-complex="italic"/>
    </style:style>
    <style:style style:name="T48" style:family="text">
      <style:text-properties fo:font-style="italic" officeooo:rsid="0027a3fd" style:font-style-asian="italic" style:font-name-complex="Arial" style:font-style-complex="italic"/>
    </style:style>
    <style:style style:name="T49" style:family="text">
      <style:text-properties fo:font-style="italic" officeooo:rsid="00288caa" style:font-style-asian="italic" style:font-name-complex="Arial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27a3fd" fo:background-color="transparent" loext:char-shading-value="0" style:font-style-asian="italic" style:font-name-complex="Arial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CHEMA DI DOMANDA DA UTILIZZARE PER PARTECIPARE AL<text:span text:style-name="T35">L’</text:span>AVVISO DI MOBILITÀ <text:span text:style-name="T35">VOLONTARIA AI SENSI DELL’ART. 30 DEL D.LGS 165/2001 PER LA COPERTURA DI</text:span><text:span text:style-name="T41"> N. </text:span><text:span text:style-name="T43">1</text:span><text:span text:style-name="T41"> POST</text:span><text:span text:style-name="T43">O</text:span><text:span text:style-name="T41"> N</text:span><text:span text:style-name="T35">EL PROFILO PROFESSIONALE DI “</text:span><text:span text:style-name="T37">SPECIALISTA IN ATTIVITA’ </text:span><text:span text:style-name="T46">TECNICHE E PROGETTUALE</text:span><text:span text:style-name="T35">” - CAT </text:span><text:span text:style-name="T37">D</text:span><text:span text:style-name="T35"> </text:span></text:p>
      <text:p text:style-name="P20"/>
      <text:p text:style-name="P10"/>
      <text:p text:style-name="P22"><text:tab/><text:tab/><text:tab/><text:tab/><text:tab/><text:tab/><text:tab/><text:tab/><text:span text:style-name="T2">All’Ufficio del Personale </text:span></text:p>
      <text:p text:style-name="P23"><text:tab/><text:tab/><text:tab/><text:tab/><text:tab/><text:tab/><text:tab/><text:tab/>della Provincia di Lucca </text:p>
      <text:p text:style-name="P23"><text:tab/><text:tab/><text:tab/><text:tab/><text:tab/><text:tab/><text:tab/><text:tab/>P.za Napoleone – Cortile Carrara</text:p>
      <text:p text:style-name="P12"><text:tab/><text:tab/><text:tab/><text:tab/><text:tab/><text:tab/><text:tab/><text:tab/>55100 Lucca</text:p>
      <text:p text:style-name="P12"/>
      <text:p text:style-name="P12"/>
      <text:p text:style-name="P15">Barrare tutte le caselle corrispondenti alle proprie dichiarazioni</text:p>
      <text:p text:style-name="P12"/>
      <text:p text:style-name="P12"/>
      <text:p text:style-name="P12">Il/La sottoscritto/a ______________________________________________________________</text:p>
      <text:p text:style-name="P10">(nome e cognome scritto in maniera leggibile)</text:p>
      <text:p text:style-name="P12"/>
      <text:p text:style-name="P13">nato/a a_____________________________ prov. (______) il ___________, residente in via _________________________, n. _____, C.A.P. _________, località______________________________________________ (Provincia di _______________), </text:p>
      <text:p text:style-name="P13">C. F. _________________________________________________________________________,</text:p>
      <text:p text:style-name="P13">n. telefonico ____________________________________________________________________, </text:p>
      <text:p text:style-name="P13">e-mail o indirizzo PEC per l’invio di tutte le comunicazioni relative alla procedura in oggetto _____________________________________________________________________________</text:p>
      <text:p text:style-name="P12"/>
      <text:p text:style-name="P16">C H I E D E</text:p>
      <text:p text:style-name="P16"/>
      <text:p text:style-name="P19"><text:span text:style-name="T3">di essere ammesso/a alla procedura di mobilità esterna per la copertura di</text:span><text:span text:style-name="T25"> </text:span><text:span text:style-name="T22">n. </text:span><text:span text:style-name="T15">1</text:span><text:span text:style-name="T17"> </text:span><text:span text:style-name="T22">post</text:span><text:span text:style-name="T15">o</text:span><text:span text:style-name="T22"> <text:s/></text:span><text:span text:style-name="T19">nel </text:span><text:span text:style-name="T21">P</text:span><text:span text:style-name="T6">rofilo </text:span><text:span text:style-name="T7">di </text:span><text:span text:style-name="T6">“</text:span><text:span text:style-name="T8">Specialista in attività </text:span><text:span text:style-name="T9">amministrative</text:span><text:span text:style-name="T6">”</text:span><text:span text:style-name="T5"> - categoria </text:span><text:span text:style-name="T8">D</text:span><text:span text:style-name="T6"> </text:span><text:span text:style-name="T7">(CCNL Funzioni Locali) </text:span><text:span text:style-name="T23">,</text:span><text:span text:style-name="T5"> </text:span><text:span text:style-name="T4">riservato ai dipendenti in servizio a tempo indeterminato, presso le amministrazioni pubbliche di cui all’art. 1, comma 2, del D.Lgs. 165/2001. </text:span></text:p>
      <text:p text:style-name="P12"/>
      <text:p text:style-name="P11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6"/>
      <text:p text:style-name="P16">D I C H I A R A</text:p>
      <text:p text:style-name="P16"/>
      <text:list xml:id="list4071792175" text:style-name="WWNum4">
        <text:list-item>
          <text:p text:style-name="P29">di essere dipendente a tempo indeterminato dell’Ente:</text:p>
        </text:list-item>
      </text:list>
      <text:p text:style-name="P4"><text:span text:style-name="T3">_________________________________________________________dal ___________ rientrante tra le amministrazioni di cui all’art. 1, comma 2, del D.Lgs. 165/2001</text:span><text:span text:style-name="T33">: </text:span></text:p>
      <text:list xml:id="list698121662" text:style-name="L1">
        <text:list-header>
          <text:p text:style-name="P37">□ a tempo pieno </text:p>
          <text:p text:style-name="P37">□ a tempo parziale <text:span text:style-name="T36">e di impegnarsi</text:span> alla trasformazione del rapporto di lavoro a tempo pieno in caso di attivazione della mobilità; </text:p>
          <text:p text:style-name="P37"/>
        </text:list-header>
      </text:list>
      <text:list xml:id="list90103675066638" text:continue-list="list4071792175" text:style-name="WWNum4">
        <text:list-item>
          <text:p text:style-name="P29">di essere ascritto alla categoria giuridica ________ e categoria economica __________ con profilo professionale di ______________________________________________________;</text:p>
        </text:list-item>
      </text:list>
      <text:p text:style-name="P5"/>
      <text:list xml:id="list90103983904030" text:continue-numbering="true" text:style-name="WWNum4">
        <text:list-header>
          <text:p text:style-name="P30"><text:soft-page-break/></text:p>
        </text:list-header>
      </text:list>
      <text:list xml:id="list2550727375" text:style-name="WWNum6">
        <text:list-item>
          <text:p text:style-name="P31">di non aver riportate condanne penali e di non avere procedimenti penali pendenti o in corso;</text:p>
        </text:list-item>
      </text:list>
      <text:p text:style-name="P6">oppure</text:p>
      <text:list xml:id="list90104235778886" text:continue-numbering="true" text:style-name="WWNum6">
        <text:list-item>
          <text:p text:style-name="P34">di avere subito condanne penale e/o di avere i seguenti procedimenti penali in corso:</text:p>
        </text:list-item>
      </text:list>
      <text:p text:style-name="P8">________________________________________________________________________________________________________________________________________________;</text:p>
      <text:p text:style-name="P1"/>
      <text:list xml:id="list90103480201482" text:continue-numbering="true" text:style-name="WWNum6">
        <text:list-item>
          <text:p text:style-name="P38"><text:span text:style-name="T31">d</text:span><text:span text:style-name="T26">i essere in possesso del seguente titolo di studio: _____________</text:span><text:span text:style-name="T29">(DL, LS, LM, L)</text:span><text:span text:style-name="T27"> </text:span><text:span text:style-name="T28">in</text:span><text:span text:style-name="T26"> ____________________________________________ - </text:span><text:span text:style-name="T32">Classe di appartenenza _______</text:span><text:span text:style-name="T29"> </text:span><text:span text:style-name="T47">(</text:span><text:span text:style-name="T49">solo </text:span><text:span text:style-name="T48">per </text:span><text:span text:style-name="T49">le lauree del </text:span><text:span text:style-name="T48">nuovo ordinamento</text:span><text:span text:style-name="T49">)</text:span><text:span text:style-name="T48"> - </text:span><text:span text:style-name="T26">conseguito in data __________ presso ________________________________ <text:s/></text:span><text:span text:style-name="T30">con la votazione di ____________;</text:span></text:p>
        </text:list-item>
        <text:list-item>
          <text:p text:style-name="P39"><text:span text:style-name="T26">di essere in possesso </text:span><text:span text:style-name="T39">dell’</text:span><text:span text:style-name="T38">abilitazione all'esercizio della professione: _______________________________________ </text:span><text:span text:style-name="T51">(specificare denominazione Albo e Sezione)</text:span></text:p>
        </text:list-item>
        <text:list-item>
          <text:p text:style-name="P36">di non avere procedimenti disciplinari in corso e assenza di sanzioni disciplinari nei due anni precedenti la data di presentazione della presente domanda;</text:p>
        </text:list-item>
      </text:list>
      <text:p text:style-name="P21">oppure</text:p>
      <text:list xml:id="list90103710724653" text:continue-numbering="true" text:style-name="WWNum6">
        <text:list-item>
          <text:p text:style-name="P36"><text:span text:style-name="T34">di avere il/i seguenti procedimenti disciplinari in corso ovvero di avere rice</text:span>vuto le seguenti sanzioni disciplinari nei due anni precedenti la data di presentazione della domanda:</text:p>
        </text:list-item>
      </text:list>
      <text:p text:style-name="P2">_______________________________________________________________________________________________________________________________________________; </text:p>
      <text:p text:style-name="P1"/>
      <text:list xml:id="list2038516115" text:style-name="WWNum1">
        <text:list-item>
          <text:p text:style-name="P35">di non essere stato sospeso cautelarmente o per ragioni disciplinari dal servizio;</text:p>
        </text:list-item>
      </text:list>
      <text:p text:style-name="P9">oppure</text:p>
      <text:list xml:id="list90103920110513" text:continue-numbering="true" text:style-name="WWNum1">
        <text:list-item>
          <text:p text:style-name="P35">di essere stato sospeso cautelarmente o per ragione disciplinare dal servizio:</text:p>
        </text:list-item>
      </text:list>
      <text:p text:style-name="P3">________________________________________________________________________________________________________________________________________________;</text:p>
      <text:p text:style-name="P3"/>
      <text:list xml:id="list90103313651424" text:continue-numbering="true" text:style-name="WWNum1">
        <text:list-item>
          <text:p text:style-name="P26">di essere fisicamente idoneo all’impiego;</text:p>
        </text:list-item>
        <text:list-item>
          <text:p text:style-name="P27">di aver superato il periodo di prova presso<text:span text:style-name="T50"> (indicare l’Ente)</text:span> _________________________;</text:p>
        </text:list-item>
      </text:list>
      <text:p text:style-name="P25"/>
      <text:list xml:id="list90103240791764" text:continue-numbering="true" text:style-name="WWNum1">
        <text:list-item>
          <text:p text:style-name="P28">di essere a conoscenza del fatto che in caso di dichiarazione mendace o di falsità incorre nelle sanzioni penali previste dall’art. 76 del T.U. della normativa sulla documentazione amministrativa di cui al D.P.R. n. 445 del 28.12.2000;</text:p>
        </text:list-item>
      </text:list>
      <text:list xml:id="list4288138447" text:style-name="WWNum5">
        <text:list-header>
          <text:p text:style-name="P32"/>
        </text:list-header>
        <text:list-item>
          <text:p text:style-name="P32">di accettare con la sottoscrizione della presente tutte le clausole e le disposizioni dell’avviso di mobilità di cui trattasi.</text:p>
        </text:list-item>
      </text:list>
      <text:p text:style-name="P14"/>
      <text:p text:style-name="P17">Allegare alla presente domanda:</text:p>
      <text:list xml:id="list968656515" text:style-name="WWNum2">
        <text:list-item>
          <text:p text:style-name="P33">curriculum professionale redatto in formato europeo</text:p>
        </text:list-item>
        <text:list-item>
          <text:p text:style-name="P33">fotocopia del documento di riconoscimento <text:span text:style-name="T36">in corso di validità</text:span></text:p>
          <text:p text:style-name="P40"/>
        </text:list-item>
      </text:list>
      <text:p text:style-name="P7"/>
      <text:p text:style-name="P14">Lì, _________________________<text:tab/><text:tab/><text:tab/><text:tab/><text:tab/> <text:s text:c="7"/>FIRMA</text:p>
      <text:p text:style-name="P24">___________________________________</text:p>
      <text:p text:style-name="P41">(non soggetta ad autenticazione ai <text:span text:style-name="T1">s</text:span>ensi dell’art. 39 del D.P.R. 445/200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Predefinit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5T12:01:47.764000000</meta:creation-date>
    <dc:date>2021-09-27T09:01:02.533000000</dc:date>
    <meta:editing-duration>PT1H2M18S</meta:editing-duration>
    <meta:editing-cycles>20</meta:editing-cycles>
    <meta:generator>LibreOffice/7.0.5.2$Windows_x86 LibreOffice_project/64390860c6cd0aca4beafafcfd84613dd9dfb63a</meta:generator>
    <meta:document-statistic meta:table-count="0" meta:image-count="0" meta:object-count="0" meta:page-count="2" meta:paragraph-count="49" meta:word-count="568" meta:character-count="4666" meta:non-whitespace-character-count="4108"/>
  </office:meta>
</office:document-meta>
</file>